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593cm"/>
    </style:style>
    <style:style style:name="Таблица1.B" style:family="table-column">
      <style:table-column-properties style:column-width="14.4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3.35cm" table:align="left"/>
    </style:style>
    <style:style style:name="Таблица2.A" style:family="table-column">
      <style:table-column-properties style:column-width="0.954cm"/>
    </style:style>
    <style:style style:name="Таблица2.B" style:family="table-column">
      <style:table-column-properties style:column-width="2.39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02cm" table:align="left"/>
    </style:style>
    <style:style style:name="Таблица3.A" style:family="table-column">
      <style:table-column-properties style:column-width="7.699cm"/>
    </style:style>
    <style:style style:name="Таблица3.B" style:family="table-column">
      <style:table-column-properties style:column-width="9.202cm"/>
    </style:style>
    <style:style style:name="Таблица3.A1" style:family="table-cell">
      <style:table-cell-properties style:vertical-align="middle" fo:padding="0.265cm" fo:border-left="0.75pt solid #808080" fo:border-right="none" fo:border-top="0.75pt solid #808080" fo:border-bottom="0.05pt solid #808080"/>
    </style:style>
    <style:style style:name="Таблица3.B1" style:family="table-cell">
      <style:table-cell-properties style:vertical-align="middle" fo:padding="0.265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Таблица3.B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Таблица3.A4" style:family="table-cell">
      <style:table-cell-properties style:vertical-align="middle" fo:padding="0.265cm" fo:border-left="0.75pt solid #808080" fo:border-right="none" fo:border-top="none" fo:border-bottom="0.75pt solid #808080"/>
    </style:style>
    <style:style style:name="Таблица3.B4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Таблица4" style:family="table">
      <style:table-properties style:width="14.718cm" table:align="left"/>
    </style:style>
    <style:style style:name="Таблица4.A" style:family="table-column">
      <style:table-column-properties style:column-width="7.303cm"/>
    </style:style>
    <style:style style:name="Таблица4.B" style:family="table-column">
      <style:table-column-properties style:column-width="7.415cm"/>
    </style:style>
    <style:style style:name="Таблица4.A1" style:family="table-cell">
      <style:table-cell-properties style:vertical-align="middle" fo:padding="0.265cm" fo:border-left="0.75pt solid #808080" fo:border-right="none" fo:border-top="0.75pt solid #808080" fo:border-bottom="0.05pt solid #808080"/>
    </style:style>
    <style:style style:name="Таблица4.B1" style:family="table-cell">
      <style:table-cell-properties style:vertical-align="middle" fo:padding="0.265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Таблица4.B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Таблица4.A3" style:family="table-cell">
      <style:table-cell-properties style:vertical-align="middle" fo:padding="0.265cm" fo:border-left="0.75pt solid #808080" fo:border-right="none" fo:border-top="none" fo:border-bottom="0.75pt solid #808080"/>
    </style:style>
    <style:style style:name="Таблица4.B3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0bdf79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0bdf7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ce039"/>
    </style:style>
    <style:style style:name="P4" style:family="paragraph" style:parent-style-name="Standard">
      <style:text-properties fo:language="ru" fo:country="RU" officeooo:rsid="000bdf79" officeooo:paragraph-rsid="000ce039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0bdf79" officeooo:paragraph-rsid="000ce039"/>
    </style:style>
    <style:style style:name="P6" style:family="paragraph" style:parent-style-name="Standard">
      <style:text-properties fo:language="ru" fo:country="RU" officeooo:rsid="000ce039" officeooo:paragraph-rsid="000ce039"/>
    </style:style>
    <style:style style:name="P7" style:family="paragraph" style:parent-style-name="Standard">
      <style:paragraph-properties fo:line-height="100%" fo:text-align="justify" style:justify-single-word="false"/>
      <style:text-properties fo:color="#00000a" style:font-name="Times New Roman CYR" fo:font-size="12pt" fo:language="ru" fo:country="RU" officeooo:paragraph-rsid="000ce039" fo:background-color="#ffffff" style:font-size-asian="12pt" style:font-name-complex="Times New Roman CYR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officeooo:paragraph-rsid="000bdf79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paragraph-rsid="000bdf79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officeooo:paragraph-rsid="000bdf79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letter-spacing="-0.004cm" fo:font-weight="bold" officeooo:paragraph-rsid="000bdf79" style:font-size-asian="12pt" style:font-weight-asian="bold" style:font-size-complex="12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background-color="#ffffff">
        <style:background-image/>
      </style:paragraph-properties>
      <style:text-properties fo:font-weight="bold" officeooo:paragraph-rsid="000bdf79" style:font-weight-asian="bold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background-color="#ffffff">
        <style:background-image/>
      </style:paragraph-properties>
      <style:text-properties fo:color="#00000a" style:font-name="Times New Roman CYR" fo:font-size="12pt" fo:language="ru" fo:country="RU" officeooo:paragraph-rsid="000ce039" fo:background-color="#ffffff" style:font-size-asian="12pt" style:font-name-complex="Times New Roman CYR"/>
    </style:style>
    <style:style style:name="P14" style:family="paragraph" style:parent-style-name="Standard">
      <style:paragraph-properties fo:margin-top="0.212cm" fo:margin-bottom="0cm" loext:contextual-spacing="false" fo:text-align="start" style:justify-single-word="false" fo:background-color="#ffffff">
        <style:background-image/>
      </style:paragraph-properties>
      <style:text-properties fo:color="#00000a" style:font-name="Times New Roman CYR" fo:font-size="12pt" fo:language="ru" fo:country="RU" officeooo:paragraph-rsid="000ce039" fo:background-color="#ffffff" style:font-size-asian="12pt" style:font-name-complex="Times New Roman CYR"/>
    </style:style>
    <style:style style:name="P15" style:family="paragraph" style:parent-style-name="Standard">
      <style:paragraph-properties fo:margin-top="0.212cm" fo:margin-bottom="0cm" loext:contextual-spacing="false" fo:text-align="start" style:justify-single-word="false" fo:background-color="#ffffff">
        <style:background-image/>
      </style:paragraph-properties>
      <style:text-properties officeooo:paragraph-rsid="000ce039"/>
    </style:style>
    <style:style style:name="P16" style:family="paragraph" style:parent-style-name="Standard">
      <style:paragraph-properties fo:margin-top="0.236cm" fo:margin-bottom="0cm" loext:contextual-spacing="false" fo:text-align="justify" style:justify-single-word="false" fo:background-color="#ffffff">
        <style:background-image/>
      </style:paragraph-properties>
      <style:text-properties fo:font-size="12pt" fo:letter-spacing="-0.004cm" fo:font-weight="bold" officeooo:paragraph-rsid="000bdf79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rsid="000ce039" officeooo:paragraph-rsid="000ce039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language="ru" fo:country="RU" officeooo:rsid="000ce039" officeooo:paragraph-rsid="000ce039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0bdf79"/>
    </style:style>
    <style:style style:name="P22" style:family="paragraph" style:parent-style-name="Table_20_Contents">
      <style:text-properties fo:font-size="12pt" officeooo:paragraph-rsid="000bdf79" style:font-size-asian="10.5pt" style:font-size-complex="12pt"/>
    </style:style>
    <style:style style:name="P23" style:family="paragraph" style:parent-style-name="Standard">
      <style:text-properties fo:language="ru" fo:country="RU" officeooo:rsid="000ce039" officeooo:paragraph-rsid="000ce039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0bdf79" officeooo:paragraph-rsid="000bdf79" fo:background-color="transparent" style:font-name-asian="Calibri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text-properties officeooo:rsid="000e2af1" officeooo:paragraph-rsid="000e2af1"/>
    </style:style>
    <style:style style:name="T1" style:family="text">
      <style:text-properties officeooo:rsid="000bdf79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="Times New Roman CYR" fo:font-size="12pt" fo:language="ru" fo:country="RU" fo:background-color="#ffffff" loext:char-shading-value="0" style:font-size-asian="12pt" style:font-name-complex="Times New Roman CYR"/>
    </style:style>
    <style:style style:name="T5" style:family="text">
      <style:text-properties fo:color="#00000a" style:font-name="Times New Roman CYR" fo:font-size="12pt" fo:language="ru" fo:country="RU" officeooo:rsid="000ce039" fo:background-color="#ffffff" loext:char-shading-value="0" style:font-size-asian="12pt" style:font-name-complex="Times New Roman CYR"/>
    </style:style>
    <style:style style:name="T6" style:family="text">
      <style:text-properties fo:color="#00000a" style:font-name="Times New Roman CYR" fo:font-size="12pt" fo:language="ru" fo:country="RU" fo:background-color="#ffffff" loext:char-shading-value="0" style:font-name-asian="Times New Roman CYR" style:font-size-asian="12pt" style:font-name-complex="Times New Roman CYR"/>
    </style:style>
    <style:style style:name="T7" style:family="text">
      <style:text-properties fo:color="#00000a" style:font-name="Times New Roman CYR" fo:font-size="12pt" fo:language="ru" fo:country="RU" style:text-underline-style="solid" style:text-underline-width="auto" style:text-underline-color="font-color" fo:background-color="#ffffff" loext:char-shading-value="0" style:font-name-asian="Times New Roman CYR" style:font-size-asian="12pt" style:font-name-complex="Times New Roman CYR"/>
    </style:style>
    <style:style style:name="T8" style:family="text">
      <style:text-properties fo:color="#00000a" style:font-name="Times New Roman CYR" fo:font-size="12pt" fo:background-color="#ffffff" loext:char-shading-value="0" style:font-size-asian="12pt" style:language-asian="ru" style:country-asian="RU" style:font-name-complex="Times New Roman CYR" style:font-size-complex="11.5pt"/>
    </style:style>
    <style:style style:name="T9" style:family="text">
      <style:text-properties fo:color="#00000a" style:font-name="Times New Roman CYR" fo:language="ru" fo:country="RU" fo:background-color="#ffffff" loext:char-shading-value="0" style:font-name-complex="Times New Roman CYR"/>
    </style:style>
    <style:style style:name="T10" style:family="text">
      <style:text-properties fo:color="#00000a" fo:font-size="12pt" fo:language="en" fo:country="US" fo:background-color="#ffffff" loext:char-shading-value="0" style:font-size-asian="12pt"/>
    </style:style>
    <style:style style:name="T11" style:family="text">
      <style:text-properties fo:color="#00000a" fo:font-size="12pt" fo:language="en" fo:country="US" fo:background-color="#ffffff" loext:char-shading-value="0" style:font-size-asian="12pt" style:language-asian="ru" style:country-asian="RU" style:font-size-complex="11.5pt"/>
    </style:style>
    <style:style style:name="T12" style:family="text">
      <style:text-properties fo:color="#00000a" fo:font-size="12pt" fo:language="en" fo:country="US" officeooo:rsid="000ce039" fo:background-color="#ffffff" loext:char-shading-value="0" style:font-size-asian="12pt"/>
    </style:style>
    <style:style style:name="T13" style:family="text">
      <style:text-properties fo:color="#00000a" fo:font-size="12pt" fo:language="en" fo:country="US" style:text-underline-style="solid" style:text-underline-width="auto" style:text-underline-color="font-color" fo:background-color="#ffffff" loext:char-shading-value="0" style:font-size-asian="12pt"/>
    </style:style>
    <style:style style:name="T14" style:family="text">
      <style:text-properties fo:color="#00000a" fo:font-size="12pt" fo:language="ru" fo:country="RU" fo:background-color="#ffffff" loext:char-shading-value="0" style:font-size-asian="12pt"/>
    </style:style>
    <style:style style:name="T15" style:family="text">
      <style:text-properties fo:color="#00000a" fo:font-size="12pt" fo:language="ru" fo:country="RU" officeooo:rsid="000ce039" fo:background-color="#ffffff" loext:char-shading-value="0" style:font-size-asian="12pt"/>
    </style:style>
    <style:style style:name="T16" style:family="text">
      <style:text-properties fo:color="#00000a" fo:language="en" fo:country="US" fo:background-color="#ffffff" loext:char-shading-value="0"/>
    </style:style>
    <style:style style:name="T17" style:family="text">
      <style:text-properties fo:color="#00000a" fo:language="ru" fo:country="RU" fo:background-color="#ffffff" loext:char-shading-value="0"/>
    </style:style>
    <style:style style:name="T18" style:family="text">
      <style:text-properties fo:language="ru" fo:country="RU" officeooo:rsid="000bdf79"/>
    </style:style>
    <style:style style:name="T19" style:family="text">
      <style:text-properties fo:font-size="11pt" fo:font-weight="normal" officeooo:rsid="000bdf79" fo:background-color="transparent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fo:language="ru" fo:country="RU" fo:font-weight="normal" officeooo:rsid="000bdf79" fo:background-color="transparent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weight="bold" officeooo:rsid="000ce039" fo:background-color="transparent" loext:char-shading-value="0" style:font-name-asian="Calibri" style:font-size-asian="11pt" style:language-asian="ru" style:country-asian="RU" style:font-weight-asian="bold" style:font-name-complex="Times New Roman" style:font-size-complex="11pt"/>
    </style:style>
    <style:style style:name="T22" style:family="text">
      <style:text-properties officeooo:rsid="000ce039"/>
    </style:style>
    <style:style style:name="T23" style:family="text">
      <style:text-properties fo:font-size="11.5pt" style:font-size-asian="11.5pt" style:language-asian="ru" style:country-asian="RU" style:font-size-complex="11.5pt"/>
    </style:style>
    <style:style style:name="T24" style:family="text">
      <style:text-properties fo:font-size="11.5pt" officeooo:rsid="000ce039" style:font-size-asian="11.5pt" style:language-asian="ru" style:country-asian="RU" style:font-size-complex="11.5pt"/>
    </style:style>
    <style:style style:name="T25" style:family="text">
      <style:text-properties fo:font-size="11.5pt" fo:letter-spacing="-0.004cm" fo:language="en" fo:country="US" style:font-size-asian="11.5pt" style:language-asian="ru" style:country-asian="RU" style:font-size-complex="11.5pt"/>
    </style:style>
    <style:style style:name="T26" style:family="text">
      <style:text-properties fo:font-size="11.5pt" fo:letter-spacing="-0.004cm" style:font-size-asian="11.5pt" style:language-asian="ru" style:country-asian="RU" style:font-size-complex="11.5pt"/>
    </style:style>
    <style:style style:name="T27" style:family="text">
      <style:text-properties fo:font-size="12pt" fo:font-weight="normal" officeooo:rsid="000ce039" style:font-size-asian="12pt" style:language-asian="ru" style:country-asian="RU" style:font-weight-asian="normal" style:font-size-complex="12pt" style:font-weight-complex="normal"/>
    </style:style>
    <style:style style:name="T28" style:family="text">
      <style:text-properties fo:font-size="12pt" fo:font-weight="bold" officeooo:rsid="000ce039" style:font-size-asian="12pt" style:language-asian="ru" style:country-asian="RU" style:font-weight-asian="bold" style:font-size-complex="12pt" style:font-weight-complex="bold"/>
    </style:style>
    <style:style style:name="T29" style:family="text">
      <style:text-properties officeooo:rsid="000e2af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ublicationTabs">
        <text:section text:style-name="Sect1" text:name="tabs-1">
          <table:table table:name="Таблица1" table:style-name="Таблица1">
            <table:table-column table:style-name="Таблица1.A"/>
            <table:table-column table:style-name="Таблица1.B"/>
            <table:table-header-rows>
              <table:table-row>
                <table:table-cell table:style-name="Таблица1.A1" table:number-columns-spanned="2" office:value-type="string">
                  <text:p text:style-name="Table_20_Contents">Протокол закупки товаров, работ, услуг Предварительный отбор № 31503117849</text:p>
                </table:table-cell>
                <table:covered-table-cell/>
              </table:table-row>
            </table:table-header-rows>
            <table:table-row>
              <table:table-cell table:style-name="Таблица1.A1" table:number-columns-spanned="2" office:value-type="string">
                <text:p text:style-name="Table_20_Contents">Протокол о результатах закупки от <text:span text:style-name="T29">24.02.2016</text:span> № <text:span text:style-name="T1">1/2</text:span>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Наименование закупки:</text:p>
              </table:table-cell>
              <table:table-cell table:style-name="Таблица1.A1" office:value-type="string">
                <text:p text:style-name="Table_20_Contents">Предоставление (оказание) услуг питания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Заказчик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Наименование организации:</text:p>
              </table:table-cell>
              <table:table-cell table:style-name="Таблица1.A1" office:value-type="string">
                <text:p text:style-name="Table_20_Contents">ГОСУДАРСТВЕННОЕ УНИТАРНОЕ ПРЕДПРИЯТИЕ РЕСПУБЛИКИ КРЫМ «СОЛНЕЧНАЯ ТАВРИКА»</text:p>
              </table:table-cell>
            </table:table-row>
            <table:table-row>
              <table:table-cell table:style-name="Таблица1.A1" office:value-type="string">
                <text:p text:style-name="Table_20_Contents">Место нахождения:</text:p>
              </table:table-cell>
              <table:table-cell table:style-name="Таблица1.A1" office:value-type="string">
                <text:p text:style-name="Table_20_Contents">295053, Респ КРЫМ, г СИМФЕРОПОЛЬ, ул МАТЕ ЗАЛКИ, дом 17«Б»</text:p>
              </table:table-cell>
            </table:table-row>
            <table:table-row>
              <table:table-cell table:style-name="Таблица1.A1" office:value-type="string">
                <text:p text:style-name="Table_20_Contents">Почтовый адрес:</text:p>
              </table:table-cell>
              <table:table-cell table:style-name="Таблица1.A1" office:value-type="string">
                <text:p text:style-name="Table_20_Contents">295053Респ КРЫМ, г СИМФЕРОПОЛЬ, ул МАТЕ ЗАЛКИ, 17«Б»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Проведение процедуры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Дата проведения этапа процедуры (по результатам которого составлен протокол):</text:p>
              </table:table-cell>
              <table:table-cell table:style-name="Таблица1.A1" office:value-type="string">
                <text:p text:style-name="P25">24.02.2016</text:p>
              </table:table-cell>
            </table:table-row>
            <table:table-row>
              <table:table-cell table:style-name="Таблица1.A1" office:value-type="string">
                <text:p text:style-name="Table_20_Contents">Место проведения этапа процедуры (по результатам которого составлен протокол):</text:p>
              </table:table-cell>
              <table:table-cell table:style-name="Таблица1.A1" office:value-type="string">
                <text:p text:style-name="Table_20_Contents">г. Симферополь, ул. Мате Залки 17Б</text:p>
              </table:table-cell>
            </table:table-row>
            <table:table-row>
              <table:table-cell table:style-name="Таблица1.A1" office:value-type="string">
                <text:p text:style-name="Table_20_Contents">Дата подписания протокола:</text:p>
              </table:table-cell>
              <table:table-cell table:style-name="Таблица1.A1" office:value-type="string">
                <text:p text:style-name="P25">24.02.2016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Предмет договора</text:p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Лот №1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Предмет договора:</text:p>
              </table:table-cell>
              <table:table-cell table:style-name="Таблица1.A1" office:value-type="string">
                <text:p text:style-name="Table_20_Contents">Предварительный отбор участников на заключение договора по предоставлению (оказанию) услуг питания по типу «Шведский стол» - «Стандарт» ( с предоставлением по требованию Заказчика сухого пайка) 4х-5ти разовое питание, Однократный прием пищи в условиях шведский стол «Стандарт» (с предоставлением по требованию Заказчика сухого пайка), «Кофе-брейк», «Фуршет» и «Усиленное питание (ужин или обед)»( с предоставлением по требованию Заказчика сухого пайка) , заказное меню (10-ти дневное или 7-дневное) для детей ( с предоставлением по требованию Заказчика сухого пайка), заказное меню (10-ти дневное или 7-дневное) для <text:soft-page-break/>взрослых ( с предоставлением по требованию Заказчика сухого пайка) и иного типа питания по заявкам Заказчика в филиалах, обособленных структурных подразделениях ГУП РК «Солнечная Таврика» или другого способа закупки предусмотренным в Положении о порядке проведения регламентированных закупок Заказчика в Филиале ГУП РК «Солнечная Таврика» «Санаторий «Победа»</text:p>
              </table:table-cell>
            </table:table-row>
            <table:table-row>
              <table:table-cell table:style-name="Таблица1.A1" office:value-type="string">
                <text:p text:style-name="Table_20_Contents">Начальная (максимальная) цена договора:</text:p>
                <table:table table:name="Таблица2" table:style-name="Таблица2">
                  <table:table-column table:style-name="Таблица2.A"/>
                  <table:table-column table:style-name="Таблица2.B"/>
                  <table:table-row>
                    <table:table-cell table:style-name="Таблица2.A1" office:value-type="string">
                      <text:p text:style-name="Table_20_Contents">0.00</text:p>
                    </table:table-cell>
                    <table:table-cell table:style-name="Таблица2.A1" office:value-type="string">
                      <text:p text:style-name="Table_20_Contents">Российский рубль</text:p>
                    </table:table-cell>
                  </table:table-row>
                </table:table>
                <text:p text:style-name="Table_20_Contents"/>
              </table:table-cell>
              <table:table-cell table:style-name="Таблица1.A1" office:value-type="string">
                <text:p text:style-name="P22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Заявка №1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Информация о поставщике, подавшем заявку:</text:p>
              </table:table-cell>
              <table:table-cell table:style-name="Таблица1.A1" office:value-type="string">
                <text:p text:style-name="Table_20_Contents">Общество с ограниченной ответственностью "Андре», ИНН: 7717649722, КПП: 771701001, ОГРН: 1097746178672, Адрес: 129626, Москва, пер. Кулаков, д. 9А, стр . 1</text:p>
              </table:table-cell>
            </table:table-row>
            <table:table-row>
              <table:table-cell table:style-name="Таблица1.A1" office:value-type="string">
                <text:p text:style-name="Table_20_Contents">Дата и время подачи заявки:</text:p>
              </table:table-cell>
              <table:table-cell table:style-name="Таблица1.A1" office:value-type="string">
                <text:p text:style-name="Table_20_Contents"><text:span text:style-name="T29">29</text:span>.12.2015 13:00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Поставщик соответствует требованию об отсутствии в реестре недобросовестных поставщиков, указанному в извещении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Цена поставщика:</text:p>
              </table:table-cell>
              <table:table-cell table:style-name="Таблица1.A1" office:value-type="string">
                <text:p text:style-name="Table_20_Contents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able:table-row>
              <table:table-cell table:style-name="Таблица1.A1" office:value-type="string">
                <text:p text:style-name="Table_20_Contents">Срок исполнения договора:</text:p>
              </table:table-cell>
              <table:table-cell table:style-name="Таблица1.A1" office:value-type="string">
                <text:p text:style-name="Table_20_Contents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Заявка №2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Информация о поставщике, подавшем заявку:</text:p>
              </table:table-cell>
              <table:table-cell table:style-name="Таблица1.A1" office:value-type="string">
                <text:p text:style-name="Table_20_Contents">Общество с ограниченной ответственностью "ЗЕМЛЕДЕЛЕЦ-К", ИНН: 9102025586, КПП: 910201001, ОГРН: 1149102041439, Адрес: 295013, РФ, Республика Крым, г. Симферополь, ул. Севастопольская, д. 68, кв. 7</text:p>
              </table:table-cell>
            </table:table-row>
            <table:table-row>
              <table:table-cell table:style-name="Таблица1.A1" office:value-type="string">
                <text:p text:style-name="Table_20_Contents">Дата и время подачи заявки:</text:p>
              </table:table-cell>
              <table:table-cell table:style-name="Таблица1.A1" office:value-type="string">
                <text:p text:style-name="Table_20_Contents">30.12.2015 14:00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Поставщик соответствует требованию об отсутствии в реестре недобросовестных поставщиков, указанному в извещении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Цена поставщика:</text:p>
              </table:table-cell>
              <table:table-cell table:style-name="Таблица1.A1" office:value-type="string">
                <text:p text:style-name="Table_20_Contents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ext:soft-page-break/>
            <table:table-row>
              <table:table-cell table:style-name="Таблица1.A1" office:value-type="string">
                <text:p text:style-name="Table_20_Contents">Срок исполнения договора:</text:p>
              </table:table-cell>
              <table:table-cell table:style-name="Таблица1.A1" office:value-type="string">
                <text:p text:style-name="Table_20_Contents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Заявка №3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Информация о поставщике, подавшем заявку:</text:p>
              </table:table-cell>
              <table:table-cell table:style-name="Таблица1.A1" office:value-type="string">
                <text:p text:style-name="Table_20_Contents">Общество с ограниченной ответственностью "Сбалансированное питание", ИНН: 9102035880, КПП: 911020001, ОГРН: 1149102065221, Адрес: 295053, Республика Крым, г. Симферополь, ул. Киевская, 7 А , кв. 45</text:p>
              </table:table-cell>
            </table:table-row>
            <table:table-row>
              <table:table-cell table:style-name="Таблица1.A1" office:value-type="string">
                <text:p text:style-name="Table_20_Contents">Дата и время подачи заявки:</text:p>
              </table:table-cell>
              <table:table-cell table:style-name="Таблица1.A1" office:value-type="string">
                <text:p text:style-name="Table_20_Contents">30.12.2015 14:45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Поставщик соответствует требованию об отсутствии в реестре недобросовестных поставщиков, указанному в извещении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Цена поставщика:</text:p>
              </table:table-cell>
              <table:table-cell table:style-name="Таблица1.A1" office:value-type="string">
                <text:p text:style-name="Table_20_Contents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able:table-row>
              <table:table-cell table:style-name="Таблица1.A1" office:value-type="string">
                <text:p text:style-name="Table_20_Contents">Срок исполнения договора:</text:p>
              </table:table-cell>
              <table:table-cell table:style-name="Таблица1.A1" office:value-type="string">
                <text:p text:style-name="Table_20_Contents">Начальная (максимальная) цена установлена в размере 0,00 рублей в связи с тем, что предварительный отбор проводится исключительно в целях формирования перечня участников в конкурсе с ограниченным участием в соответствии Положением предприятия, а не заключения договора. </text:p>
              </table:table-cell>
            </table:table-row>
            <table:table-row>
              <table:table-cell table:style-name="Таблица1.A1" table:number-columns-spanned="2" office:value-type="string">
                <text:p text:style-name="P1">Состав комиссии:</text:p>
                <text:p text:style-name="P2">На процедуре заседания закупочной комиссии (далее – комиссии) по рассмотрению заявок на участие в <text:span text:style-name="T2">открытом</text:span><text:span text:style-name="T3"> </text:span>запросе предложений в электронной форме присутствуют:</text:p>
                <text:p text:style-name="P12">Члены комиссии:</text:p>
                <text:p text:style-name="P10"><text:span text:style-name="T16">- </text:span><text:span text:style-name="T9">председатель закупочной комиссии - начальник отдела закупок ГУП РК </text:span><text:span text:style-name="T16">«</text:span><text:span text:style-name="T9">Солнечная Таврика</text:span><text:span text:style-name="T16">» </text:span><text:span text:style-name="T9">Камлер Н.В., <text:s/><text:tab/></text:span></text:p>
                <text:p text:style-name="P8"><text:span text:style-name="T16">- </text:span><text:span text:style-name="T9">заместитель председателя закупочной комиссии - <text:s/>заместитель директора ГУП РК </text:span><text:span text:style-name="T16">«</text:span><text:span text:style-name="T9">Солнечная Таврика</text:span><text:span text:style-name="T16">» </text:span><text:span text:style-name="T9">по организационному развитию и эксплуатации объектов предприятия Горда Ю.В.;</text:span><text:line-break/><text:span text:style-name="T16">- </text:span><text:span text:style-name="T9">члены закупочной комиссии: начальник юридического отдела ГУП РК </text:span><text:span text:style-name="T16">«</text:span><text:span text:style-name="T9">Солнечная Таврика</text:span><text:span text:style-name="T16">» </text:span><text:span text:style-name="T9">Шкурлатов Д.Г., начальник планово-экономического отдела ГУП РК "Солнечная Таврика" Зозулин Д.А.;</text:span></text:p>
                <text:p text:style-name="P9"><text:span text:style-name="T16"><text:s/>- </text:span><text:span text:style-name="T17">секретарь</text:span><text:span text:style-name="T9"> закупочной комиссии менеджер отдела закупок ГУП РК </text:span><text:span text:style-name="T16">«</text:span><text:span text:style-name="T9">Солнечная Таврика</text:span><text:span text:style-name="T16">» </text:span><text:span text:style-name="T9">Кустов Д.С.</text:span></text:p>
                <text:p text:style-name="P11">Что составляет <text:span text:style-name="T29">83,33</text:span>% членов <text:s/>комиссии. Кворум для принятия решений имеется.</text:p>
                <text:p text:style-name="P16"><text:s/>По результатам рассмотрения <text:s/>заявок <text:s/>на участие в <text:span text:style-name="T18">предварительном отборе</text:span> <text:span text:style-name="T18">закупочной </text:span>комиссией следующие решения:</text:p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Допуск участников:</text:p>
                <table:table table:name="Таблица3" table:style-name="Таблица3">
                  <table:table-column table:style-name="Таблица3.A"/>
                  <table:table-column table:style-name="Таблица3.B"/>
                  <table:table-row>
                    <table:table-cell table:style-name="Таблица3.A1" office:value-type="string">
                      <text:p text:style-name="Table_20_Heading">Участник</text:p>
                    </table:table-cell>
                    <table:table-cell table:style-name="Таблица3.B1" office:value-type="string">
                      <text:p text:style-name="Table_20_Heading">Допуск</text:p>
                    </table:table-cell>
                  </table:table-row>
                  <table:table-row>
                    <table:table-cell table:style-name="Таблица3.A2" office:value-type="string">
                      <text:p text:style-name="P20">Общество с ограниченной ответственностью "Андре», ИНН: 7717649722, КПП: 771701001, ОГРН: <text:soft-page-break/>1097746178672, Адрес: 129626, Москва, пер. Кулаков, д. 9А, стр . 1</text:p>
                    </table:table-cell>
                    <table:table-cell table:style-name="Таблица3.B2" office:value-type="string">
                      <text:p text:style-name="P21"><text:span text:style-name="T1">Не допущен, </text:span><text:span text:style-name="T18">т.к в предоставленных документах участником были изменены утвержденные Заказчиком форма Приложения № 3 </text:span>к заявке на участие <text:span text:style-name="T18">в предварительном отборе и Приложения № 4 </text:span>к заявке на участие <text:span text:style-name="T18">в предварительном отборе, что привело к тому, что комиссия не смогла <text:s/>оценить по критериям заявленным в технической документации <text:s/>предварительного отбора и проанализировать по бальной системе насколько данный участник соответствует заявленным требованиям для проведения дальнейших процедур закупок, согласно Положения.</text:span></text:p>
                    </table:table-cell>
                  </table:table-row>
                  <table:table-row>
                    <table:table-cell table:style-name="Таблица3.A2" office:value-type="string">
                      <text:p text:style-name="P20">Общество с ограниченной ответственностью "ЗЕМЛЕДЕЛЕЦ-К", ИНН: 9102025586, КПП: 910201001, ОГРН: 1149102041439, Адрес: 295013, РФ, Республика Крым, г. Симферополь, ул. Севастопольская, д. 68, кв. 7</text:p>
                    </table:table-cell>
                    <table:table-cell table:style-name="Таблица3.B2" office:value-type="string">
                      <text:p text:style-name="P20">Допущен</text:p>
                    </table:table-cell>
                  </table:table-row>
                  <table:table-row>
                    <table:table-cell table:style-name="Таблица3.A4" office:value-type="string">
                      <text:p text:style-name="P20">Общество с ограниченной ответственностью "Сбалансированное питание", ИНН: 9102035880, КПП: 911020001, ОГРН: 1149102065221, Адрес: 295053, Республика Крым, г. Симферополь, ул. Киевская, 7 А , кв. 45</text:p>
                    </table:table-cell>
                    <table:table-cell table:style-name="Таблица3.B4" office:value-type="string">
                      <text:p text:style-name="P20">Допущен</text:p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P19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Выбор победителя:</text:p>
              </table:table-cell>
              <table:table-cell table:style-name="Таблица1.A1" office:value-type="string">
                <table:table table:name="Таблица4" table:style-name="Таблица4">
                  <table:table-column table:style-name="Таблица4.A"/>
                  <table:table-column table:style-name="Таблица4.B"/>
                  <table:table-row>
                    <table:table-cell table:style-name="Таблица4.A1" office:value-type="string">
                      <text:p text:style-name="Table_20_Heading">Участник</text:p>
                    </table:table-cell>
                    <table:table-cell table:style-name="Таблица4.B1" office:value-type="string">
                      <text:p text:style-name="Table_20_Heading">Результат</text:p>
                    </table:table-cell>
                  </table:table-row>
                  <table:table-row>
                    <table:table-cell table:style-name="Таблица4.A2" office:value-type="string">
                      <text:p text:style-name="P20">Общество с ограниченной ответственностью "ЗЕМЛЕДЕЛЕЦ-К", ИНН: 9102025586, КПП: 910201001, ОГРН: 1149102041439, Адрес: 295013, РФ, Республика Крым, г. Симферополь, ул. Севастопольская, д. 68, кв. 7</text:p>
                    </table:table-cell>
                    <table:table-cell table:style-name="Таблица4.B2" office:value-type="string">
                      <text:p text:style-name="P21">Второе место : <text:span text:style-name="T1">1. </text:span><text:span text:style-name="T19">Оценка заявок по критерию «Опыт участника»</text:span><text:span text:style-name="T18"> — 15 балов; 2. </text:span><text:span text:style-name="T20">Оценка заявок по критерию « Административно-производственный персонал участника в сфере предмета закупки» - 30 балов, 3. Оценка заявок по критерию « Производственные мощности, ресурсы» - 40 баллов.</text:span></text:p>
                      <text:p text:style-name="P24"><text:s/>ИТОГО : 85 балов.</text:p>
                    </table:table-cell>
                  </table:table-row>
                  <table:table-row>
                    <table:table-cell table:style-name="Таблица4.A3" office:value-type="string">
                      <text:p text:style-name="P20">Общество с ограниченной ответственностью "Сбалансированное питание", ИНН: 9102035880, КПП: 911020001, ОГРН: 1149102065221, Адрес: 295053, Республика Крым, г. Симферополь, ул. Киевская, 7 А , кв. 45</text:p>
                    </table:table-cell>
                    <table:table-cell table:style-name="Таблица4.B3" office:value-type="string">
                      <text:p text:style-name="P21">Победитель - <text:span text:style-name="T1">1. </text:span><text:span text:style-name="T19">Оценка заявок по критерию «Опыт участника»</text:span><text:span text:style-name="T18"> — 30 балов; 2. </text:span><text:span text:style-name="T20">Оценка заявок по критерию « Административно-производственный персонал участника в сфере предмета закупки» - 30 балов, 3. Оценка заявок по критерию « Производственные мощности, ресурсы» - 40 баллов.</text:span></text:p>
                      <text:p text:style-name="P24"><text:s/>ИТОГО : 100 балов.</text:p>
                    </table:table-cell>
                  </table:table-row>
                </table:table>
                <text:p text:style-name="Table_20_Contents"/>
              </table:table-cell>
            </table:table-row>
            <table:table-row>
              <table:table-cell table:style-name="Таблица1.A1" table:number-columns-spanned="2" office:value-type="string">
                <text:p text:style-name="P19"/>
              </table:table-cell>
              <table:covered-table-cell/>
            </table:table-row>
          </table:table>
        </text:section>
      </text:section>
      <text:p text:style-name="P4"/>
      <text:p text:style-name="P4"><text:soft-page-break/></text:p>
      <text:p text:style-name="P5">Закупочная комиссия единогласно приняла решение <text:span text:style-name="T22">включить в перечень участников </text:span><text:span text:style-name="T24">прошедших предварительный отбор, в целях закупки для нужд </text:span><text:span text:style-name="T21"><text:s/>филиалов, обособленных структурных подразделений <text:s/>ГУП РК «Солнечная Таврика»</text:span><text:span text:style-name="T24"> путем <text:s/>конкурса с ограниченным участием в электронной форме (далее - конкурс) или другим способом закупки предусмотренным в Положении </text:span><text:span text:style-name="T27">о порядке проведения регламентированных закупок</text:span><text:span text:style-name="T28"> </text:span><text:span text:style-name="T24">Заказчика</text:span>:</text:p>
      <text:p text:style-name="P6">1) Общество с ограниченной ответственностью "Сбалансированное питание", ИНН: 9102035880, КПП: 911020001, ОГРН: 1149102065221, Адрес: 295053, Республика Крым, г. Симферополь, ул. Киевская, 7 А , кв. 45;</text:p>
      <text:p text:style-name="P6">2) Общество с ограниченной ответственностью "ЗЕМЛЕДЕЛЕЦ-К", ИНН: 9102025586, КПП: 910201001, ОГРН: 1149102041439, Адрес: 295013, РФ, Республика Крым, г. Симферополь, ул. Севастопольская, д. 68, кв. 7.</text:p>
      <text:p text:style-name="P6"/>
      <text:p text:style-name="P17"><text:span text:style-name="T23">Настоящий протокол подлежит размещению на сайте </text:span><text:a xlink:type="simple" xlink:href="http://www.zakupki.gov.ru/" text:style-name="Internet_20_link" text:visited-style-name="Visited_20_Internet_20_Link"><text:span text:style-name="T25">www</text:span></text:a><text:a xlink:type="simple" xlink:href="http://www.zakupki.gov.ru/" text:style-name="Internet_20_link" text:visited-style-name="Visited_20_Internet_20_Link"><text:span text:style-name="T26">.</text:span></text:a><text:a xlink:type="simple" xlink:href="http://www.zakupki.gov.ru/" text:style-name="Internet_20_link" text:visited-style-name="Visited_20_Internet_20_Link"><text:span text:style-name="T25">zakupki</text:span></text:a><text:a xlink:type="simple" xlink:href="http://www.zakupki.gov.ru/" text:style-name="Internet_20_link" text:visited-style-name="Visited_20_Internet_20_Link"><text:span text:style-name="T26">.</text:span></text:a><text:a xlink:type="simple" xlink:href="http://www.zakupki.gov.ru/" text:style-name="Internet_20_link" text:visited-style-name="Visited_20_Internet_20_Link"><text:span text:style-name="T25">gov</text:span></text:a><text:a xlink:type="simple" xlink:href="http://www.zakupki.gov.ru/" text:style-name="Internet_20_link" text:visited-style-name="Visited_20_Internet_20_Link"><text:span text:style-name="T26">.</text:span></text:a><text:a xlink:type="simple" xlink:href="http://www.zakupki.gov.ru/" text:style-name="Internet_20_link" text:visited-style-name="Visited_20_Internet_20_Link"><text:span text:style-name="T25">ru</text:span></text:a><text:span text:style-name="T23">.</text:span></text:p>
      <text:p text:style-name="P17"/>
      <text:p text:style-name="P13">Председатель закупочной комиссии - </text:p>
      <text:p text:style-name="P15"><text:span text:style-name="T4">начальник отдела закупок ГУП РК</text:span><text:span text:style-name="T6"> </text:span><text:span text:style-name="T10">«</text:span><text:span text:style-name="T4">Солнечная Таврика</text:span><text:span text:style-name="T10">» <text:s text:c="4"/></text:span><text:span text:style-name="T13"><text:s text:c="35"/></text:span><text:span text:style-name="T4">Камлер Н.В. </text:span></text:p>
      <text:p text:style-name="P14"><text:tab/></text:p>
      <text:p text:style-name="P3"><text:span text:style-name="T14">З</text:span><text:span text:style-name="T4">аместитель председателя закупочной комиссии - </text:span></text:p>
      <text:p text:style-name="P3"><text:span text:style-name="T6"><text:s/></text:span><text:span text:style-name="T4">заместитель директора ГУП РК </text:span><text:span text:style-name="T10">«</text:span><text:span text:style-name="T4">Солнечная Таврика</text:span><text:span text:style-name="T10">»</text:span></text:p>
      <text:p text:style-name="P3"><text:span text:style-name="T10"><text:s/></text:span><text:span text:style-name="T4">по организационному развитию и </text:span></text:p>
      <text:p text:style-name="P3"><text:span text:style-name="T4">эксплуатации объектов предприятия <text:s text:c="31"/>____________________</text:span><text:span text:style-name="T7"> <text:s text:c="4"/></text:span><text:span text:style-name="T4">Горда Ю.В.</text:span></text:p>
      <text:p text:style-name="P3"><text:line-break/>Ч<text:span text:style-name="T4">лены закупочной комиссии:</text:span></text:p>
      <text:p text:style-name="P3"/>
      <text:p text:style-name="P3"><text:span text:style-name="T5">Начальник юридического отдела</text:span><text:span text:style-name="T4"> </text:span></text:p>
      <text:p text:style-name="P3"><text:span text:style-name="T4">ГУП РК </text:span><text:span text:style-name="T10">«</text:span><text:span text:style-name="T4">Солнечная Таврика</text:span><text:span text:style-name="T10">» <text:s text:c="15"/>________________________________</text:span><text:span text:style-name="T12">Ш</text:span><text:span text:style-name="T15">курлатов</text:span><text:span text:style-name="T4"> </text:span><text:span text:style-name="T5">Д</text:span><text:span text:style-name="T4">.</text:span><text:span text:style-name="T5">Г</text:span><text:span text:style-name="T4">. </text:span></text:p>
      <text:p text:style-name="P3"/>
      <text:p text:style-name="P3"/>
      <text:p text:style-name="P3"><text:span text:style-name="T6"><text:s/></text:span><text:span text:style-name="T4">Начальник планово-экономического отдела </text:span></text:p>
      <text:p text:style-name="P7">ГУП РК "Солнечная Таврика" __________________________________________Зозулин Д.А.</text:p>
      <text:p text:style-name="P7"/>
      <text:p text:style-name="P7">Секретарь закупочной комиссии - </text:p>
      <text:p text:style-name="P18"><text:span text:style-name="T8">менеджер отдела закупок ГУП РК </text:span><text:span text:style-name="T11">«</text:span><text:span text:style-name="T8">Солнечная Таврика</text:span><text:span text:style-name="T11">» <text:s text:c="9"/>________________</text:span><text:span text:style-name="T8">Кустов Д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1S</meta:editing-duration>
    <meta:editing-cycles>4</meta:editing-cycles>
    <meta:generator>LibreOffice/4.3.4.1$Windows_x86 LibreOffice_project/bc356b2f991740509f321d70e4512a6a54c5f243</meta:generator>
    <dc:date>2016-02-24T12:40:16.960000000</dc:date>
    <meta:print-date>2016-02-24T12:40:11.950000000</meta:print-date>
    <meta:document-statistic meta:table-count="4" meta:image-count="0" meta:object-count="0" meta:page-count="5" meta:paragraph-count="100" meta:word-count="1211" meta:character-count="9618" meta:non-whitespace-character-count="8366"/>
    <meta:user-defined meta:name="Info 1"/>
    <meta:user-defined meta:name="Info 2"/>
    <meta:user-defined meta:name="Info 3"/>
    <meta:user-defined meta:name="Info 4"/>
  </office:meta>
</office:document-meta>
</file>