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517cm"/>
    </style:style>
    <style:style style:name="Таблица1.B" style:family="table-column">
      <style:table-column-properties style:column-width="11.48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5.419cm" table:align="left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3.168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02cm" table:align="left"/>
    </style:style>
    <style:style style:name="Таблица3.A" style:family="table-column">
      <style:table-column-properties style:column-width="14.631cm"/>
    </style:style>
    <style:style style:name="Таблица3.B" style:family="table-column">
      <style:table-column-properties style:column-width="2.27cm"/>
    </style:style>
    <style:style style:name="Таблица3.A1" style:family="table-cell">
      <style:table-cell-properties style:vertical-align="middle" fo:padding="0.265cm" fo:border-left="0.75pt solid #808080" fo:border-right="none" fo:border-top="0.75pt solid #808080" fo:border-bottom="0.05pt solid #808080"/>
    </style:style>
    <style:style style:name="Таблица3.B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Таблица3.B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Таблица3.A4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Таблица3.B4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Таблица4" style:family="table">
      <style:table-properties style:width="11.384cm" table:align="left"/>
    </style:style>
    <style:style style:name="Таблица4.A" style:family="table-column">
      <style:table-column-properties style:column-width="8.622cm"/>
    </style:style>
    <style:style style:name="Таблица4.B" style:family="table-column">
      <style:table-column-properties style:column-width="2.762cm"/>
    </style:style>
    <style:style style:name="Таблица4.A1" style:family="table-cell">
      <style:table-cell-properties style:vertical-align="middle" fo:padding="0.265cm" fo:border-left="0.75pt solid #808080" fo:border-right="none" fo:border-top="0.75pt solid #808080" fo:border-bottom="0.05pt solid #808080"/>
    </style:style>
    <style:style style:name="Таблица4.B1" style:family="table-cell">
      <style:table-cell-properties style:vertical-align="middle" fo:padding="0.265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style:vertical-align="middle" fo:padding="0.265cm" fo:border-left="0.75pt solid #808080" fo:border-right="none" fo:border-top="none" fo:border-bottom="0.05pt solid #808080"/>
    </style:style>
    <style:style style:name="Таблица4.B2" style:family="table-cell">
      <style:table-cell-properties style:vertical-align="middle" fo:padding="0.265cm" fo:border-left="0.05pt solid #808080" fo:border-right="0.75pt solid #808080" fo:border-top="none" fo:border-bottom="0.05pt solid #808080"/>
    </style:style>
    <style:style style:name="Таблица4.A4" style:family="table-cell">
      <style:table-cell-properties style:vertical-align="middle" fo:padding="0.265cm" fo:border-left="0.75pt solid #808080" fo:border-right="none" fo:border-top="none" fo:border-bottom="0.75pt solid #808080"/>
    </style:style>
    <style:style style:name="Таблица4.B4" style:family="table-cell">
      <style:table-cell-properties style:vertical-align="middle" fo:padding="0.265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6c09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ublicationTabs">
        <text:section text:style-name="Sect1" text:name="tabs-1">
          <table:table table:name="Таблица1" table:style-name="Таблица1">
            <table:table-column table:style-name="Таблица1.A"/>
            <table:table-column table:style-name="Таблица1.B"/>
            <table:table-header-rows>
              <table:table-row>
                <table:table-cell table:style-name="Таблица1.A1" table:number-columns-spanned="2" office:value-type="string">
                  <text:p text:style-name="Table_20_Contents">Протокол закупки товаров, работ, услуг Мониторинг рынка № 31603520357</text:p>
                </table:table-cell>
                <table:covered-table-cell/>
              </table:table-row>
            </table:table-header-rows>
            <table:table-row>
              <table:table-cell table:style-name="Таблица1.A1" table:number-columns-spanned="2" office:value-type="string">
                <text:p text:style-name="Table_20_Contents">Мониторинг рынка от <text:span text:style-name="T1">06.04.2016</text:span> № <text:span text:style-name="T1">1</text:span>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Наименование закупки:</text:p>
              </table:table-cell>
              <table:table-cell table:style-name="Таблица1.A1" office:value-type="string">
                <text:p text:style-name="Table_20_Contents">Предоставление (оказание) услуг по организации питания (Санаторий «Победа»)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казчик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Наименование организации:</text:p>
              </table:table-cell>
              <table:table-cell table:style-name="Таблица1.A1" office:value-type="string">
                <text:p text:style-name="Table_20_Contents">ГОСУДАРСТВЕННОЕ УНИТАРНОЕ ПРЕДПРИЯТИЕ РЕСПУБЛИКИ КРЫМ «СОЛНЕЧНАЯ ТАВРИКА»</text:p>
              </table:table-cell>
            </table:table-row>
            <table:table-row>
              <table:table-cell table:style-name="Таблица1.A1" office:value-type="string">
                <text:p text:style-name="Table_20_Contents">Место нахождения:</text:p>
              </table:table-cell>
              <table:table-cell table:style-name="Таблица1.A1" office:value-type="string">
                <text:p text:style-name="Table_20_Contents">295053, Респ КРЫМ, г СИМФЕРОПОЛЬ, ул МАТЕ ЗАЛКИ, дом 17«Б»</text:p>
              </table:table-cell>
            </table:table-row>
            <table:table-row>
              <table:table-cell table:style-name="Таблица1.A1" office:value-type="string">
                <text:p text:style-name="Table_20_Contents">Почтовый адрес:</text:p>
              </table:table-cell>
              <table:table-cell table:style-name="Таблица1.A1" office:value-type="string">
                <text:p text:style-name="Table_20_Contents">295053Респ КРЫМ, г СИМФЕРОПОЛЬ, ул МАТЕ ЗАЛКИ, 17«Б»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Проведение процедуры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Дата проведения этапа процедуры (по результатам которого составлен протокол):</text:p>
              </table:table-cell>
              <table:table-cell table:style-name="Таблица1.A1" office:value-type="string">
                <text:p text:style-name="Table_20_Contents">06.04.2016</text:p>
              </table:table-cell>
            </table:table-row>
            <table:table-row>
              <table:table-cell table:style-name="Таблица1.A1" office:value-type="string">
                <text:p text:style-name="Table_20_Contents">Место проведения этапа процедуры (по результатам которого составлен протокол):</text:p>
              </table:table-cell>
              <table:table-cell table:style-name="Таблица1.A1" office:value-type="string">
                <text:p text:style-name="Table_20_Contents">г.Симферополь, ул. Мате Залки 17Б</text:p>
              </table:table-cell>
            </table:table-row>
            <table:table-row>
              <table:table-cell table:style-name="Таблица1.A1" office:value-type="string">
                <text:p text:style-name="Table_20_Contents">Дата подписания протокола:</text:p>
              </table:table-cell>
              <table:table-cell table:style-name="Таблица1.A1" office:value-type="string">
                <text:p text:style-name="Table_20_Contents">06.04.2016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Предмет договора</text:p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Лот №1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Предмет договора:</text:p>
              </table:table-cell>
              <table:table-cell table:style-name="Таблица1.A1" office:value-type="string">
                <text:p text:style-name="Table_20_Contents">Предоставление (оказание) услуг по организации питания (Санаторий «Победа»)</text:p>
              </table:table-cell>
            </table:table-row>
            <table:table-row>
              <table:table-cell table:style-name="Таблица1.A1" office:value-type="string">
                <text:p text:style-name="Table_20_Contents">Начальная (максимальная) цена договора:</text:p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row>
                    <table:table-cell table:style-name="Таблица2.A1" office:value-type="string">
                      <text:p text:style-name="Table_20_Contents">33 309 614.50</text:p>
                    </table:table-cell>
                    <table:table-cell table:style-name="Таблица2.A1" office:value-type="string">
                      <text:p text:style-name="Table_20_Contents">Российский рубль</text:p>
                    </table:table-cell>
                  </table:table-row>
                </table:table>
                <text:p text:style-name="Table_20_Contents"/>
              </table:table-cell>
              <table:table-cell table:style-name="Таблица1.A1" office:value-type="string">
                <text:p text:style-name="P1"/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Заявка №1 (Победитель)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ЗЕМЛЕДЕЛЕЦ-К», ИНН: 9102025586, КПП: 910201001, ОГРН: 1149102041439, Адрес: РФ, РК, г.Симферополь, ул. Севастопольская, д.68 кв7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01.04.2016 11:05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является ориентировочной и не должна быть расценена как конечная сумма, на которую Заказчик должен заказать услуги Исполнителя в течение срока действия Договора</text:p>
              </table:table-cell>
            </table:table-row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31.12.2016</text:p>
              </table:table-cell>
            </table:table-row>
            <text:soft-page-break/>
            <table:table-row>
              <table:table-cell table:style-name="Таблица1.A1" office:value-type="string">
                <text:p text:style-name="Table_20_Contents">Сведения об объеме закупаемых товаров, работ, услуг:</text:p>
              </table:table-cell>
              <table:table-cell table:style-name="Таблица1.A1" office:value-type="string">
                <text:p text:style-name="Table_20_Contents">согласно заявок Заказчика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явка №2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Сбалансированное питание", ИНН: 9102035880, КПП: 910200001, ОГРН: 1149102065221, Адрес: РФ, РК, г. Симферополь, ул. Киевская 7А, кв. 45.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01.04.2016 15:05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является ориентировочной и не должна быть расценена как конечная сумма, на которую Заказчик должен заказать услуги Исполнителя в течение срока действия Договора</text:p>
              </table:table-cell>
            </table:table-row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31.12.2016</text:p>
              </table:table-cell>
            </table:table-row>
            <table:table-row>
              <table:table-cell table:style-name="Таблица1.A1" office:value-type="string">
                <text:p text:style-name="Table_20_Contents">Сведения об объеме закупаемых товаров, работ, услуг:</text:p>
              </table:table-cell>
              <table:table-cell table:style-name="Таблица1.A1" office:value-type="string">
                <text:p text:style-name="Table_20_Contents">согласно заявок Заказчика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Заявка №3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Информация о поставщике, подавшем заявку:</text:p>
              </table:table-cell>
              <table:table-cell table:style-name="Таблица1.A1" office:value-type="string">
                <text:p text:style-name="Table_20_Contents">Общество с ограниченной ответственностью "ШВЕД-СЕРВИС+", ИНН: 9204012762, КПП: 920401001, ОГРН: 1499204025893, Адрес: РФ, РК, г.Севастополь, ул. Коммунистическая 10А</text:p>
              </table:table-cell>
            </table:table-row>
            <table:table-row>
              <table:table-cell table:style-name="Таблица1.A1" office:value-type="string">
                <text:p text:style-name="Table_20_Contents">Дата и время подачи заявки:</text:p>
              </table:table-cell>
              <table:table-cell table:style-name="Таблица1.A1" office:value-type="string">
                <text:p text:style-name="Table_20_Contents">01.04.2016 17:10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>Поставщик соответствует требованию об отсутствии в реестре недобросовестных поставщиков, указанному в извещении </text:p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Цена поставщика:</text:p>
              </table:table-cell>
              <table:table-cell table:style-name="Таблица1.A1" office:value-type="string">
                <text:p text:style-name="Table_20_Contents">является ориентировочной и не должна быть расценена как конечная сумма, на которую Заказчик должен заказать услуги Исполнителя в течение срока действия Договора</text:p>
              </table:table-cell>
            </table:table-row>
            <table:table-row>
              <table:table-cell table:style-name="Таблица1.A1" office:value-type="string">
                <text:p text:style-name="Table_20_Contents">Срок исполнения договора:</text:p>
              </table:table-cell>
              <table:table-cell table:style-name="Таблица1.A1" office:value-type="string">
                <text:p text:style-name="Table_20_Contents">31.12.2016</text:p>
              </table:table-cell>
            </table:table-row>
            <table:table-row>
              <table:table-cell table:style-name="Таблица1.A1" office:value-type="string">
                <text:p text:style-name="Table_20_Contents">Сведения об объеме закупаемых товаров, работ, услуг:</text:p>
              </table:table-cell>
              <table:table-cell table:style-name="Таблица1.A1" office:value-type="string">
                <text:p text:style-name="Table_20_Contents">согласно заявок Заказчика</text:p>
              </table:table-cell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>Допуск участников:</text:p>
                <table:table table:name="Таблица3" table:style-name="Таблица3">
                  <table:table-column table:style-name="Таблица3.A"/>
                  <table:table-column table:style-name="Таблица3.B"/>
                  <table:table-row>
                    <table:table-cell table:style-name="Таблица3.A1" office:value-type="string">
                      <text:p text:style-name="Table_20_Heading">Участник</text:p>
                    </table:table-cell>
                    <table:table-cell table:style-name="Таблица3.B1" office:value-type="string">
                      <text:p text:style-name="Table_20_Heading">Допуск</text:p>
                    </table:table-cell>
                  </table:table-row>
                  <table:table-row>
                    <table:table-cell table:style-name="Таблица3.A2" office:value-type="string">
                      <text:p text:style-name="P2">Общество с ограниченной ответственностью "ЗЕМЛЕДЕЛЕЦ-К», ИНН: 9102025586, КПП: 910201001, ОГРН: 1149102041439, Адрес: РФ, РК, г.Симферополь, ул. Севастопольская, д.68 кв7</text:p>
                    </table:table-cell>
                    <table:table-cell table:style-name="Таблица3.B2" office:value-type="string">
                      <text:p text:style-name="P2">Допущен</text:p>
                    </table:table-cell>
                  </table:table-row>
                  <table:table-row>
                    <table:table-cell table:style-name="Таблица3.A2" office:value-type="string">
                      <text:p text:style-name="P2">Общество с ограниченной ответственностью "Сбалансированное питание", ИНН: 9102035880, КПП: 910200001, ОГРН: 1149102065221, Адрес: РФ, РК, г. Симферополь, ул. Киевская 7А, кв. 45.</text:p>
                    </table:table-cell>
                    <table:table-cell table:style-name="Таблица3.B2" office:value-type="string">
                      <text:p text:style-name="P2">Допущен</text:p>
                    </table:table-cell>
                  </table:table-row>
                  <table:table-row>
                    <table:table-cell table:style-name="Таблица3.A4" office:value-type="string">
                      <text:p text:style-name="P2"><text:soft-page-break/>Общество с ограниченной ответственностью "ШВЕД-СЕРВИС+", ИНН: 9204012762, КПП: 920401001, ОГРН: 1499204025893, Адрес: РФ, РК, г.Севастополь, ул. Коммунистическая 10А</text:p>
                    </table:table-cell>
                    <table:table-cell table:style-name="Таблица3.B4" office:value-type="string">
                      <text:p text:style-name="P2">Допущен</text:p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P1"/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Table_20_Contents"/>
              </table:table-cell>
              <table:covered-table-cell/>
            </table:table-row>
            <table:table-row>
              <table:table-cell table:style-name="Таблица1.A1" office:value-type="string">
                <text:p text:style-name="Table_20_Contents">Выбор победителя:</text:p>
              </table:table-cell>
              <table:table-cell table:style-name="Таблица1.A1" office:value-type="string">
                <table:table table:name="Таблица4" table:style-name="Таблица4">
                  <table:table-column table:style-name="Таблица4.A"/>
                  <table:table-column table:style-name="Таблица4.B"/>
                  <table:table-row>
                    <table:table-cell table:style-name="Таблица4.A1" office:value-type="string">
                      <text:p text:style-name="Table_20_Heading">Участник</text:p>
                    </table:table-cell>
                    <table:table-cell table:style-name="Таблица4.B1" office:value-type="string">
                      <text:p text:style-name="Table_20_Heading">Результат</text:p>
                    </table:table-cell>
                  </table:table-row>
                  <table:table-row>
                    <table:table-cell table:style-name="Таблица4.A2" office:value-type="string">
                      <text:p text:style-name="P2">Общество с ограниченной ответственностью "ЗЕМЛЕДЕЛЕЦ-К», ИНН: 9102025586, КПП: 910201001, ОГРН: 1149102041439, Адрес: РФ, РК, г.Симферополь, ул. Севастопольская, д.68 кв7</text:p>
                    </table:table-cell>
                    <table:table-cell table:style-name="Таблица4.B2" office:value-type="string">
                      <text:p text:style-name="P2">Победитель</text:p>
                    </table:table-cell>
                  </table:table-row>
                  <table:table-row>
                    <table:table-cell table:style-name="Таблица4.A2" office:value-type="string">
                      <text:p text:style-name="P2">Общество с ограниченной ответственностью "Сбалансированное питание", ИНН: 9102035880, КПП: 910200001, ОГРН: 1149102065221, Адрес: РФ, РК, г. Симферополь, ул. Киевская 7А, кв. 45.</text:p>
                    </table:table-cell>
                    <table:table-cell table:style-name="Таблица4.B2" office:value-type="string">
                      <text:p text:style-name="P2">Второе место</text:p>
                    </table:table-cell>
                  </table:table-row>
                  <table:table-row>
                    <table:table-cell table:style-name="Таблица4.A4" office:value-type="string">
                      <text:p text:style-name="P2">Общество с ограниченной ответственностью "ШВЕД-СЕРВИС+", ИНН: 9204012762, КПП: 920401001, ОГРН: 1499204025893, Адрес: РФ, РК, г.Севастополь, ул. Коммунистическая 10А</text:p>
                    </table:table-cell>
                    <table:table-cell table:style-name="Таблица4.B4" office:value-type="string">
                      <text:p text:style-name="P2">Третье место</text:p>
                    </table:table-cell>
                  </table:table-row>
                </table:table>
                <text:p text:style-name="Table_20_Contents"/>
              </table:table-cell>
            </table:table-row>
            <table:table-row>
              <table:table-cell table:style-name="Таблица1.A1" table:number-columns-spanned="2" office:value-type="string">
                <text:p text:style-name="P1"/>
              </table:table-cell>
              <table:covered-table-cell/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4.3.4.1$Windows_x86 LibreOffice_project/bc356b2f991740509f321d70e4512a6a54c5f243</meta:generator>
    <dc:date>2016-04-06T12:56:03.210000000</dc:date>
    <meta:document-statistic meta:table-count="4" meta:image-count="0" meta:object-count="0" meta:page-count="3" meta:paragraph-count="79" meta:word-count="496" meta:character-count="4036" meta:non-whitespace-character-count="3615"/>
    <meta:user-defined meta:name="Info 1"/>
    <meta:user-defined meta:name="Info 2"/>
    <meta:user-defined meta:name="Info 3"/>
    <meta:user-defined meta:name="Info 4"/>
  </office:meta>
</office:document-meta>
</file>